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265cm" fo:margin-right="0.132cm" fo:margin-top="0.265cm" fo:margin-bottom="0.132cm" fo:text-indent="0cm" style:auto-text-indent="false" fo:padding-left="0.265cm" fo:padding-right="0cm" fo:padding-top="0cm" fo:padding-bottom="0cm" fo:border-left="0.035cm solid #c3d9e5" fo:border-right="none" fo:border-top="none" fo:border-bottom="none"/>
      <style:text-properties style:font-name="Arial" fo:font-size="12pt" style:font-size-asian="12pt" style:font-size-complex="12pt"/>
    </style:style>
    <style:style style:name="P2" style:family="paragraph" style:parent-style-name="Text_20_body" style:list-style-name="L1">
      <style:paragraph-properties fo:margin-left="0.265cm" fo:margin-right="0.132cm" fo:margin-top="0.265cm" fo:margin-bottom="0.132cm" fo:text-indent="0cm" style:auto-text-indent="false" fo:padding-left="0.265cm" fo:padding-right="0cm" fo:padding-top="0cm" fo:padding-bottom="0cm" fo:border-left="0.035cm solid #c3d9e5" fo:border-right="none" fo:border-top="none" fo:border-bottom="none"/>
      <style:text-properties style:font-name="Arial" fo:font-size="12pt" style:font-size-asian="12pt" style:font-size-complex="12pt"/>
    </style:style>
    <style:style style:name="P3" style:family="paragraph" style:parent-style-name="Standard">
      <style:paragraph-properties fo:margin-left="0.265cm" fo:margin-right="0.132cm" fo:margin-top="0.265cm" fo:margin-bottom="0.132cm" fo:text-indent="0cm" style:auto-text-indent="false" fo:padding-left="0.265cm" fo:padding-right="0cm" fo:padding-top="0cm" fo:padding-bottom="0cm" fo:border-left="0.035cm solid #c3d9e5" fo:border-right="none" fo:border-top="none" fo:border-bottom="none"/>
      <style:text-properties style:font-name="Arial" fo:font-size="12pt" style:font-size-asian="12pt" style:font-size-complex="12pt"/>
    </style:style>
    <style:style style:name="T1" style:family="text">
      <style:text-properties fo:font-weight="bold"/>
    </style:style>
    <style:style style:name="T2" style:family="text">
      <style:text-properties fo:color="#e12000"/>
    </style:style>
    <style:style style:name="T3" style:family="text">
      <style:text-properties fo:color="#0000ff"/>
    </style:style>
    <style:style style:name="T4" style:family="text">
      <style:text-properties fo:color="#0000ff" style:text-underline-style="solid" style:text-underline-width="auto" style:text-underline-color="font-color"/>
    </style:style>
    <style:style style:name="T5" style:family="text">
      <style:text-properties fo:color="#0000ff" fo:font-style="italic"/>
    </style:style>
    <style:style style:name="T6" style:family="text">
      <style:text-properties fo:font-style="italic"/>
    </style:style>
    <style:style style:name="T7" style:family="text">
      <style:text-properties style:text-underline-style="solid" style:text-underline-width="auto" style:text-underline-color="font-color"/>
    </style:style>
    <style:style style:name="T8" style:family="text">
      <style:text-properties fo:color="#ff0000"/>
    </style:style>
    <style:style style:name="T9" style:family="text">
      <style:text-properties fo:color="#ff0000" style:text-underline-style="solid" style:text-underline-width="auto" style:text-underline-color="font-color"/>
    </style:style>
    <style:style style:name="T10" style:family="text">
      <style:text-properties fo:color="#ff0000" fo:font-style="italic"/>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lay-by-mail (PBM) Kriegsspiel: Die Schlacht am Kahlenberg (Wien 1683) v.3</text:span><text:line-break/><text:line-break/>schwarze Schrift = v1<text:line-break/><text:span text:style-name="T2">rote Schrift = Änderungen auf v2</text:span><text:line-break/><text:line-break/><text:line-break/><text:span text:style-name="T1">1. Einleitung</text:span><text:line-break/>Nachdem mein PBM-Debut in 2012, die Kampagne „Gegen Land und Leut´“ recht gut funktioniert hat und es mir auch als Spielleiter sehr viel Spass machte, möchte ich ein weiteres Play-by-mail (PBM)-Spiel veranstalten. Daher das neue PBM: Die Schlacht am Kahlenberg (Die Belagerung von Wien 1683). <text:line-break/>Mein erstes PBM war eine Kartenkampagne im 30jährigen Krieg in der es schwerpunktmäßig um das Erobern und Halten von Ortschaften ging. Das neue PBM wird eher ein klassisches Kriegsspiel, das die berühmte historische Entsatzschlacht der Türken-Belagerung Wiens zum Vorbild hat. <text:line-break/>Ich gebe aber nur das Gelände und die ungefähre Truppenzusammenstellung vor. Die Spieler entscheiden dann selbständig wo welches Kommando das Schlachtfeld betritt und, natürlich, wie es agiert. Ich denke, dass dadurch ein interessantes Spiel zustande kommen kann, auch wenn der historische Ablauf und die Details der Schlacht allgemein bekannt sind bzw. nachgelesen werden können. <text:line-break/><text:line-break/>Ich greife wie, schon bei der „Gegen Land und Leut´“-Kampagne, auf kein fertiges PBM-Regelwerk zurück, sondern entwerfe ein eigenes System, das zu dem Szenario passt.<text:line-break/>Allerdings kamen bei der letzten Kampagne viele gute Ideen der Teilnehmer, die aber im laufenden Spiel nicht mehr integriert werden konnten. Daher möchte ich diesmal im Vorfeld hier über das Kriegsspiel-System berichten und vielleicht gibt es ja von Euch den ein oder anderen Verbesserungsvorschlag. <text:line-break/><text:line-break/>Über die historische Schlacht an sich schreibe ich hier jetzt nicht viel, da das ja alles hinreichend bekannt ist oder im Internet nachgelesen werden kann. (Wikipedia: XXX)<text:line-break/><text:line-break/>Für das PBM lege ich im wesentlichen die Informationen aus dem Osprey-Campaign: Vienna 1683 Christian Europe repel the Ottomans“ - Buch zugrunde. In der Vergangenheit habe ich immer mal wieder festgestellt, dass mehrere verschiedene Quellen eher zur Verwirrung als zur Klärung einzelner Sachverhalte beitragen und schließlich soll das hier ja auch keine wissenschaftliche Aufarbeitung werden, sondern ein unterhaltsames Spiel.  <text:line-break/><text:line-break/><text:span text:style-name="T1">2. Konzept:</text:span><text:line-break/>Wenn genug Spieler zusammen kommen, übernimmt jeder ein Kommando. Es sind 8-9 Kommandos zu vergeben. Finden sich mind. 6 Spieler kommt das PBM zustande und nicht besetzte Kommandos werden vom Spielleiter (Abk.: SL) übernommen, oder Spieler übernehmen zwei Kommandos.<text:line-break/><text:line-break/>Die Identität der einzelnen Spieler ist nur dem SL bekannt. So sind Absprachen nur über Kuriere (per email) möglich, die über den SL an den Empfänger weitergeleitet werden. Der SL wird für jede Nachricht anhand eines Würfelwurfes feststellen, ob die Nachricht beim Empfänger ankommt, verloren geht, oder, schlimmstenfalls, dem Feind in die Hände fällt. Außerdem wird der SL entscheiden, WANN er die Nachricht weiterleitet, so dass ggfs. vor dem Ende der Kurierphase die Nachricht nicht rechtzeitig ankommt oder keine Antwort mehr empfangen werden kann.  <text:line-break/><text:soft-page-break/><text:line-break/><text:span text:style-name="T1">3. Glossar / Begriffserklärungen:</text:span><text:line-break/></text:p>
      <text:p text:style-name="P3"><text:span text:style-name="T6">Einsatzbefehle: </text:span><text:line-break/>Das Verhalten einzelner Trupps bei Feindkontakt<text:line-break/></text:p>
      <text:p text:style-name="P3"><text:span text:style-name="T6">Element</text:span><text:line-break/>Eine Base unterschiedlicher Größe mit mehreren Zinnfiguren. Ein Element ist die kleinste mögliche Spieleinheit und repräsentiert in etwa 1000 Mann (ungefähr ein Reiter- oder Infanterieregiment) oder eine Batterie mit etwa 8 Kanonen. <text:line-break/></text:p>
      <text:p text:style-name="P3"><text:span text:style-name="T6">Gefecht: </text:span><text:line-break/>Das Aufeinandertreffen gegnerischer Korps oder Trupps. Gefechte werden vom SL am Spieltisch ausgefochten bzw. ausgewürfelt. Dabei verhalten sich die Trupps entsprechend ihrer Einsatzbefehle. Nach dem Ende eines Gefechtes teilt der SL den beteiligten Spielern das Ergebnis, einen kurzen Abriss über den Verlauf, eigene und fremde Verluste und die gewonnenen Informationen über Feindstärke u.ä., mit.<text:line-break/></text:p>
      <text:p text:style-name="P3"><text:span text:style-name="T6">Kommandant: </text:span><text:line-break/>Jeder (Unter-)Befehlshaber z.B. von Waldeck, Ibrahim Pascha<text:line-break/>Befehlsreichweite 2 Hexfelder<text:line-break/></text:p>
      <text:p text:style-name="P3"><text:span text:style-name="T6">Kontingent, Kommando:</text:span> <text:line-break/>Die Streitmachten der einzelnen Kommandanten (z.B. Sobieskis Polen, Ibrahim Pascha´s Flügel)<text:line-break/></text:p>
      <text:p text:style-name="P3"><text:span text:style-name="T6">Oberkommandant / Oberkommandierender:</text:span><text:line-break/>Der Oberbefehlshaber einer Seite, alle anderen Kommandanten sind diesem unterstellt. Die christliche Seite hat allerdings zwei Oberkommandierende (Karl von Lothringen und König Sobieski), denen nur die jeweils eigenen Truppen unterstellt sind. Das heißt Sobieski hat keine Weisungsbefugnis für die Kaiserlichen und Reichstruppen und von Lothringen keine für die Polen.<text:line-break/>Befehlsreichweite 2 Hexfelder <text:line-break/></text:p>
      <text:p text:style-name="P3"><text:span text:style-name="T6">Trupp oder Teilstreitmacht: </text:span><text:line-break/>Jedes Kontingent oder Kommando muss in 3 einzelne, möglichst gleicht große Trupps aufgeteilt werden. Dies repräsentiert die Aufteilung eines Kommandos in Zentrum und zwei Flanken oder Vorhut, Hauptmacht und Nachhut. Alle Teilstreitmachten müssen zueinander Kontakt halten und in Befehlsreichweite ihres Kommandanten sein. Der Spieler muss für jeden Trupp/jede Teilstreitmacht Einsatzbefehle vergeben.<text:line-break/><text:line-break/></text:p>
      <text:p text:style-name="P3"><text:span text:style-name="T1">4. Zeitplan:</text:span><text:line-break/>Die historische Schlacht dauerte etwa 10 Stunden (von 8.00 Uhr bis 18.00 Uhr). Um dies zu repräsentieren wird die Kampagne in einzelne Spielrunden aufgeteilt, die jeweils grob einer Stunde entsprechen.<text:line-break/><text:soft-page-break/><text:line-break/><text:span text:style-name="T2">Das PBM wird mit einer variablen Spiellänge ausgestattet, nicht zuletzt um in den letzten Spielzügen eventuelle Himmelfahrtsmanöver zu verhindern.</text:span><text:line-break/><text:span text:style-name="T2">Deshalb wird nach dem 10. Spielzug vom Spielleiter auf 1W6 gewürfelt. Bei 2+ gibt es einen weiteren Spielzug, nach der 11.Spielrunde bei 4+ und nach der 12.Runde bei 6+. Das heißt das PBM läuft maximal 13 Runden, also ungefähr 3 Monate in Echtzeit. </text:span><text:line-break/><text:line-break/>Jede Spielrunde wird wie folgt getaktet:<text:line-break/>Eine Spielrunde soll etwa eine Woche Echtzeit dauern. Folgende Zeiten sind angestrebt: <text:line-break/>Nach Spielbeginn läuft bis zum Samstag der Woche die Kurier- oder Botenphase. Hier können die Spieler per email Nachrichten über den SL an andere Spieler schicken. Ende der Kurierphase ist Samstags 12.00 Uhr Mittags.<text:line-break/>Nach der Kurierphase beginnt die Befehlsphase. Hier formulieren die Spieler die Befehle für ihre Kommandos und übermitteln diese an den SL. Die Befehle für die einzelne Runde sollen bis spätestens Dienstags 24.00 Uhr beim SL eingegangen sein.<text:line-break/>Die Aktionen der Spieler und ihre Folgen werden dann Mittwochs bis Freitags vom SL ausgewertet und möglichst bis Freitags den einzelnen Spielern mitgeteilt. Parallel bzw. danach läuft wieder die Kurierphase bis zum nächsten Samstag 12.00 Uhr Mittags.<text:line-break/><text:line-break/>Abweichungen von diesem Zeitplan sind natürlich möglich. Generell soll die Kurierphase und die Befehlsphase jeweils ca. 3 Tage dauern. Das Ende der jeweiligen Phasen des nächsten Spielzuges wird den Spielern zusammen mit der Spielzugauswertung mitgeteilt. <text:line-break/><text:line-break/><text:line-break/><text:span text:style-name="T1">5. Reihenfolge und Ablauf </text:span><text:line-break/>1. Suche interessierter Spieler<text:line-break/>2. jeder Spieler sucht sich zwei gegnerische Armeen zur Auswahl aus und teilt dem SL seine Bereitschaft mit, einen Oberbefehl zu übernehmen<text:line-break/>3. aus diesen Auswahlen sucht sich der SL die Armee aus, die dem Spieler zugeteilt wird<text:line-break/>4. Aufteilung der Spielerarmeen auf die beiden gegnerischen Seiten durch den SL<text:line-break/>5. der SL teilt den Spielern den groben Hintergrund und das ungefähre Ziel der Kampagne mit<text:line-break/>6. der SL gibt die Kampagnenkarte zur Ansicht frei<text:line-break/>7. der SL übermittelt jedem Spieler einzeln einen groben Überblick wer er ist, wie die Befehlshierarchien sind und die ungefähre Richtung, aus der Feinde zu erwarten sind<text:line-break/>8.  Kriegsrat vor der Schlacht. Die Spieler können bis zu 3 Kuriere über den SL an beliebige Empfänger senden </text:p>
      <text:p text:style-name="P1">9. der SL überprüft und verteilt die Botschaften der Kuriere</text:p>
      <text:p text:style-name="P1">10. Die Spieler stimmen ihre Aufstellung mit ihren Oberbefehlshabern ab, bzw. dieser weist den einzelnen Korps ihre Aufstellungsräume zu. Die Spieler teilen die Aufstellung ihrer drei Teilstreitmachten dem SL mit.  </text:p>
      <text:p text:style-name="P1">11. Erster Spielzug. Die Spieler geben ihr erstes Befehlsblatt ab</text:p>
      <text:p text:style-name="P1">12. der SL wertet den ersten Spielzug aus und den teilt den Spielern die Ergebnisse mit.<text:line-break/>13. zur Planung ihres nächsten Zuges können die Spieler bis zu 3 Kuriere über den SL an beliebige Empfänger senden<text:line-break/><text:soft-page-break/>14. der SL überprüft und verteilt die Botschaften der Kuriere<text:line-break/>15. die Spieler geben ihr nächstes Befehlsblatt ab<text:line-break/>16. der SL wertet den Spielzug aus und den teilt den Spielern die Ergebnisse mit<text:line-break/>--&gt; ab hier wiederholen sich die Schritte 13. - 16.</text:p>
      <text:p text:style-name="P1"><text:line-break/><text:span text:style-name="T8">Platzierung der Missionsziele:<text:line-break/>Vor dem Spielbeginn muss der osmanische Oberkommandierende 2 sich berührende Hexfelder in seiner Aufstellungszone für die Türkenschanze benennen. Die Türkenschanze ist befestigt. <text:line-break/><text:line-break/>Außerdem muss der osmanische Oberkommandierende 4 sich berührende Hexfelder in seiner Aufstellungszone für das osmanische Lager benennen. Das Lager ist unbefestigt.<text:line-break/><text:line-break/>Zusätzlich kann der osmanische Oberkommandierende bis zu 2 Hexfelder in seiner Aufstellungszone benennen, die befestigt und verschanzt sein sollen. Diese 2 Hexfelder können sich berühren, müssen aber nicht. <text:line-break/>Die Befestigungen dürfen nicht auf dem Gebiet des osmanischen Lagers platziert werden.</text:span><text:line-break/><text:span text:style-name="T3"> </text:span><text:line-break/>zu 2.) <text:span text:style-name="T7">Abfrage Mitspieler:</text:span><text:line-break/>Ich denke dass das PBM im Mai/Juni 2013 starten könnte. Wenn der Startschuss soweit gefallen ist (ich gebe da nochmal gesondert Bescheid), ist abzuklären, wer daran teilnehmen möchte.<text:line-break/>Wer Interesse hat, an der Kampagne mitzuspielen, schickt mir dann bitte eine PN oder email.<text:line-break/>Gebt darin bitte eure email-Adresse an und beantwortet folgende Fragen: <text:line-break/>Priorität 1: Ich würde am allerliebsten folgenden Kommandanten übernehmen:<text:line-break/>Priorität 2: Ich könnte mir auch folgenden Kommandanten vorstellen:<text:line-break/>Priorität 3: Ich würde mich auch mit folgendem Kommandanten <text:span text:style-name="T6">der Gegenseite (!)</text:span> zufrieden geben:<text:line-break/>Wie sehr würde ich gerne den Oberbefehl über die Osmanen/Christen (nichtzutreffendes streichen) übernehmen ? (Skala von 1-4, wobei 1 bedeutet: „ich will unbedingt den Oberbefehl haben“ und 4 bedeutet:“ich will auf gar keinen Fall einen Oberbefehl übernehmen“ ) ?<text:line-break/></text:p>
      <text:p text:style-name="P1"><text:line-break/><text:span text:style-name="T1">6. Regelwerk:</text:span><text:line-break/>Ich werde anfallenden Gefechte bei mir auf der Spielplatte ausspielen. <text:line-break/>Regelwerk wird „De Bellis Antiquitatis“ (DBA) sein, da dies die beteiligten Armeen auf eine überschaubare Größe zusammenschrumpft und man trotzdem zu plausiblen Ergebnissen kommen kann. <text:line-break/>Um den szenariospezifischen Eigenheiten gerecht zu werden, gibt es noch einige Hausregeln bzw. Regelergänzungen:  <text:line-break/><text:line-break/><text:span text:style-name="T8">6. 1 Befestigte Stellungen/Schanzen:<text:line-break/>z.B. barrikardierte Dörfer, Stellungen und die Türkenschanze geben dem Verteidiger einen Vorteil  im Gefecht bei Beschuss- und Nahkampf. Der Verteidiger kann allerdings nicht prallen und wird sofort vernichtet, wenn er einen Kampf verliert.<text:line-break/><text:line-break/>Vor dem Spielbeginn kann der osmanische Oberkommandierende bis zu 2 Hexfelder </text:span><text:soft-page-break/><text:span text:style-name="T8">benennen, die befestigt und verschanzt sein sollen. Diese 2 Hexfelder können sich berühren, müssen aber nicht.<text:line-break/><text:line-break/>Zusätzlich muss der osmanische Oberkommandierende 2 sich berührende Hexfelder für die Türkenschanze benennen. Die Türkenschanze ist befestigt. <text:line-break/><text:line-break/>6.2 Absitzen von Reiterei:</text:span><text:line-break/>Osmanische Sipahis (keine Sipahis der Pforte) können absitzen. Sie zählen dann als Hilfstruppen (Auxiliar).<text:line-break/>Leichte Reiter (Osmanen aber auch Polen) können absitzen als Plänkler (Skirmisher).<text:line-break/>Einmal abgesessene Truppen können nicht wieder aufsitzen.<text:line-break/><text:line-break/><text:span text:style-name="T8">6.3</text:span> Auswirkungen des Geländes der strategischen Karte auf das Gefecht:<text:line-break/>Das Gelände der strategischen Karte wird sich großflächig auch im Gefecht d.h. auf der Spielplatte wiederfinden. Reiterei erleidet deutliche Nachteile in schwierigem Gelände, während leichte und mittlere Infantrie <text:span text:style-name="T8">(ohne Bayonett)</text:span> im Offenen sehr verwundbar gegen schwere Reiterei ist. Dies sollte vom Spieler bei der Vergabe der Bewegungs- und Einsatzbefehle berücksichtigt werden. <text:line-break/><text:line-break/><text:span text:style-name="T8">6.4 Bombardement:<text:line-break/>Sowohl Osmanen als auch das Entsatzheer haben schwere Feldartillerie im Einsatz.<text:line-break/>Dieser kann, im Rahmen der Befehlsvergabe, das Bombardement gegnerischer Stellungen befohlen werden. Dazu gibt der Kommandant im Befehlsblatt den Standort der Feldartillerie und das Ziel-Hexfeld an, das bombardiert werden soll. Das Ziel-Hexfeld darf maximal </text:span><text:span text:style-name="T9">2 Hexfelder</text:span><text:span text:style-name="T8"> vom Standort der Artillerie entfernt sein.  <text:line-break/>Dem Kommandant muss bekannt sein, dass sich im Ziel-Hexfeld gegnerische Truppen befinden. Ein Bombardement „ins blaue“ ist nicht erlaubt, da kein Kommandant unnötig Pulver verbrauchen  und auch keinen Beschuss eigener Truppen riskieren möchte.<text:line-break/>Wenn sich das Standort-Hexfeld der Artillerie auf einem Hügel befindet, kann über ein Hexfeld geschossen werden, das von eigenen oder fremden Truppen besetzt ist. Das gleiche gilt, wenn sich das Ziel-Hexfeld auf einem Hügel befindet. Sind sowohl Artillerie als auch Ziel auf dem selben Höhenlevel, kann die Artillerie nicht schießen, wenn das dazwischen befindliche Hexfeld besetzt ist (es sei denn die Artillerie bombardiert Gegner im dazwischenliegenden d.h. angrenzenden Hexfeld).    <text:line-break/>Ein Bombardement kann mit einem Einsatzbefehl </text:span><text:span text:style-name="T10">Angriff</text:span><text:span text:style-name="T8"> oder </text:span><text:span text:style-name="T10">Probe</text:span><text:span text:style-name="T8"> auf das gleiche Ziel-Hexfeld kombiniert werden. Dann sprechen zuerst die Kanonen und danach stürmt die Truppe.<text:line-break/><text:line-break/>Wird ein Hexfeld bombardiert wird für </text:span><text:span text:style-name="T9">jedes</text:span><text:span text:style-name="T8"> dort befindliche Element gewürfelt ob es getroffen wird. Bei einer 6 auf W6 wird ein Element getroffen. Bombardieren mehrere Artillerie-Elemente das selbe Hexfeld, gibt jedes weitere Artillerie-Element einen Wiederholungswurf. <text:line-break/>Für jedes getroffene Element wird gewürfelt, ob es verloren geht, siehe Pkt. 13 „Verluste“.<text:line-break/><text:line-break/>Ist das Ziel-Hexfeld befestigt/verschanzt, dürfen getroffene Truppen einen misslungenen Verlustwurf wiederholen.  <text:line-break/><text:line-break/>Beispiel:<text:line-break/>Ein Hexfeld mit 6 deutschen Linieninfanterie-Einheiten wird von 3 osmanischen Artillerie-Elementen bombardiert. Für </text:span><text:span text:style-name="T9">jedes</text:span><text:span text:style-name="T8"> der 6 Infanterie-Elemente wird 3 x 1W6 (oder 3W6) gewürfelt. Sobald bei einem dieser 3 Würfe eine 6 dabei ist, ist das </text:span><text:soft-page-break/><text:span text:style-name="T8">jeweilige Element getroffen. <text:line-break/>Es wird dann ein Verlustwurf für jedes getroffene Element durchgeführt. Bei 1-3 auf W6 wird das Element permanent aus der Kampagne entfernt, bei 4-6 steht es weiterhin zur Verfügung. </text:span><text:line-break/><text:span text:style-name="T3">   </text:span></text:p>
      <text:p text:style-name="P1"><text:span text:style-name="T3"><text:s/>   </text:span><text:line-break/><text:span text:style-name="T1">7. Reserven:</text:span><text:line-break/>Der türkische Großwesir hat Reserven in Form der Belagerungstruppen in den Gräben vor Wien.<text:line-break/>Die Christen haben Reserven in Form von Lubomirski´s Hilfskorps.<text:line-break/>Reserven müssen nicht wie normale Kommandos über die Karte gezogen werden. Statt dessen ist dem Oberbefehlshaber jeder Seite bekannt, wieviele und welche Reserven er hat.<text:line-break/>Jeder Kommandant kann Reserven bei seinem Oberbefehlshaber anfordern, aber nur dieser entscheidet über die Zuteilung. Wenn der Oberbefehlshaber einem Kommando Reserven zuteilen möchte, entscheidet er, welche Einheit(en) wem zugeteilt werden sollen. Das teilt er dann dem SL mit. Der SL entscheidet, wie schnell die Reserven dem jeweiligen Kommandanten zur Verfügung stehen und informiert den betreffenden Kommandanten entsprechend.<text:line-break/>Ein Oberbefehlshaber kann sich natürlich auch selbst Reserven zuteilen und muss dieses dem SL genauso mitteilen. Auch hier entscheidet der SL wie schnell die Reserven bei dem Oberkommandierenden eintreffen.   <text:line-break/><text:span text:style-name="T8">Die Osmanen haben wesentlich mehr Reserven als das Entsatzheer. Dabei handelt es sich aber um die Truppen in den Belagerungsgräben vor Wien. Es gilt zu bedenken, dass wenn der Großwesir zuviele Truppen von dort abzieht um sie in die Feldschlacht zu werfen, dies die Verteidiger von Wien dazu verleiten kann, einen Ausfall zu unternehmen und die Osmanen im Rücken anzugreifen.  </text:span><text:line-break/><text:line-break/></text:p>
      <text:p text:style-name="P1"><text:span text:style-name="T1">8. Spielziele:</text:span><text:line-break/>Hauptziel für die Christen ist die Eroberung von Türkenschanze, Türkenlager und das Erreichen der Laufgräben vor Wien.<text:line-break/>Wenn sie alle drei Ziele erreichen, ist es ein großer Sieg, bei zwei Zielen ein marginaler Sieg, bei einem Ziel ein knapper Sieg. Die Osmanen müssen die Alliierten am Erreichen ihrer Ziele hindern, dann haben sie die Entsatzarmee zurückgeschlagen und Wien wird fallen.<text:line-break/><text:line-break/></text:p>
      <text:list xml:id="list1182560014091030777" text:style-name="L1">
        <text:list-item>
          <text:p text:style-name="P2"><text:span text:style-name="T1">Bewegung</text:span><text:line-break/><text:line-break/><text:span text:style-name="T7">Strategische Bewegungen (auf der Karte):</text:span><text:line-break/>Der Kommandant wird durch ein eigenes Element dargestellt, gekennzeichnet durch den Zusatz (Gen).<text:line-break/>Kommandanten haben eine Kommandoreichweite von 2 Hex. Das bedeutet, dass alle Truppen seines Kommandos auf der strategischen Karte nicht weiter wie 2 Hex von dem Hexfeld entfernt sein dürfen, auf dem das Generals-Element steht. <text:line-break/>Um die begrenzte Anzahl an Unterführern und die dichten Kampfformationen jener Zeit darzustellen, darf kein Kommando auf mehr als 3 Hexfelder aufgeteilt werden. <text:line-break/>Jedes Kommando muss in drei etwa gleich große Teilstreitmachten aufgeteilt werden. Diese müssen sich mindestens an einer Seite mit einer Teilstreitmacht des gleichen <text:soft-page-break/>Kommandos berühren und außerdem alle im Umkreis von 2 Hex des Generals-Elementes sein.<text:line-break/>Jedes Hexfeld kann nur von einer Teilstreitmacht (egal ob eigene oder gegnerische) besetzt sein.<text:line-break/><text:span text:style-name="T8">Der Spielleiter wird im Rahmen der Spielzugauswertung eventuelle Überschneidungen korrigieren und in diesem Fall dem betroffenen Kommandanten mitteilen, wo die Bewegung der Teilstreitmacht endet, die anderenfalls auf einem bereits besetzten Hexfeld landen würde.  <text:line-break/></text:span><text:line-break/>Bewegungen auf der strategischen Karte finden wie folgt statt:<text:line-break/>Auf dem Befehlsblatt gibt der Spieler den Weg vor, den sein Kommandant nimmt (Bewegungsweite siehe unten). <text:line-break/>Für jede Teilstreitmacht wird lediglich das Start- und Zielfeld angegeben. Teilstreitmachten müssen sowohl im Start- als auch im Zielfeld immer:<text:line-break/>–        innerhalb von 2 Hex vom Standort des Kommandanten entfernt sein<text:line-break/>–        sich an mindestens einer Hexfeldkante mit einer anderen Teilstreitmacht des <text:span text:style-name="T7">eigenen</text:span> Kommandos berühren<text:line-break/>Dabei kann es ggfs.vorkommen, dass eine Teilstreitmacht die erlaubte Bewegungsweite überschreitet. Das kann aber vernachlässigt werden, da die maximalen Bewegungsweiten nur für die Kommandanten gelten und die Teilstreitmachten durch die anderen Bewegungsbedingungen ausreichend eingeschränkt sind. <text:line-break/> <text:line-break/>Die maximale Bewegung pro Spielrunde beträgt 3 Hexfelder (4 Hexfelder für reine Reiterkommandanten) <text:span text:style-name="T7">in offenem Gelände</text:span>.<text:line-break/><text:line-break/>Schwieriges Vorwärtskommen durch variable Bewegungsdistanzen:<text:line-break/><text:line-break/>In offenen Gelände: <text:line-break/>normale Bewegungsregeln (4 Hex für reine Reiterkommandos und 3 Hex für Infantrie/gemischte Kommandos)<text:line-break/><text:line-break/>In schwierigem Gelände (Weinberge, Wälder, bewaldete Hügel): <text:line-break/>1W3 Hex für alle Truppentypen (somit maximal 3 Hex Bewegungsweite)<text:line-break/><text:line-break/>Bewegt sich eine (Teil-) Streitmacht durch schwieriges Gelände, gibt der Spieler im Befehlsblatt das Zielfeld an, das maximal 3 Hexfelder entfernt sein kann. Der SL wird die tatsächliche Bewegungsweite auswürfeln, die Bewegung entsprechend anpassen und dem Spieler das tatsächliche Zielfeld und die endgültige Position der Teilstreitmachten mitteilen.  <text:line-break/><text:line-break/>Zu beachten ist, dass <text:span text:style-name="T7">jede</text:span> Bewegung in schwierigem Gelände die Bewegung auf den variablen W3 einschränkt. Befiehlt z.B. ein Kommandant eine Bewegung über 2 offene Hexfelder in 1 bewaldetes Hexfeld, wird die gesamte Bewegung mit 1W3 ermittelt. Fällt eine 1 oder 2, erreicht der Kommandant den Wald erst gar nicht und bleibt im Offenen davor stehen. <text:line-break/><text:line-break/>Es müssen keine besonderen Formationen eingehalten oder mitgeteilt werden. Es wird angenommen, dass die Regimentsobristen ihr Handwerk verstehen und die Formationen einnehmen lassen, die für Gelände und gegnerische Dispositionen am sinnvollsten sind.<text:line-break/><text:line-break/><text:soft-page-break/>Taktische Bewegungen im Gefecht führt der SL den DBA-Spielregeln entsprechend aus.<text:line-break/> </text:p>
          <text:p text:style-name="P2"><text:line-break/><text:span text:style-name="T1">10. Kontrollzone</text:span><text:line-break/>Im Umkreis von 2 Hex um jedes von einer Teilstreitmacht besetzten Feld befindet sich eine sog. Kontrollzone. In diesem Umkreis kann das Kommando besondere Geländebeschaffenheiten (z.B. ob eine Ortschaft befestigt ist) und gegnerische Truppen und Einrichtungen (z.B. Schanzen, Lager) entdecken. Befinden sich verfeindete Truppen in gegenseitiger Kontrollzone, müssen sie aufeinander reagieren. Sie können sich dann nur entweder auf den Gegner zubewegen (und ihn ggfs. angreifen), oder sich auf direktem Weg vom Gegner zurückziehen. <text:line-break/>Man kann sich nicht durch eine gegnerische Kontrollzone hindurchbewegen und dabei den Gegner ignorieren.<text:line-break/><text:line-break/><text:line-break/><text:span text:style-name="T1">11. Spielzugauswertung</text:span><text:line-break/>Die historische Schlacht war eine ziemlich unübersichtliche Angelegenheit. Um diesen <text:span text:style-name="T6">Fog of War</text:span> auch im PBM beizubehalten, werden die Informationen die ein Spieler vom SL bei der Spielzugsauswertung erhält, auch relativ diffus sein. <text:line-break/><text:line-break/>Stärke von gegnerischen Trupps oder Kommandos:<text:line-break/>Erhält ein Spieler Informationen über gegnerische Truppenstärken (z.B. weil sich diese in seiner Kontrollzone befinden oder weil es zum Gefecht gekommen ist) werden diese wie folgt mitgeteilt:<text:line-break/>schwache feindliche Kräfte: 1-6 Elemente<text:line-break/>durchschnittlich starke feindliche Kräfte: 7-12 Elemente<text:line-break/>sehr starke feindliche Kräfte: 13-18 Elemente<text:line-break/>überlegene feindliche Kräfte: 19 und mehr Elemente   <text:line-break/><text:line-break/>Informationen über permanente gegnerische Element-Verluste nach einem Gefecht:<text:line-break/>geringe/leichte Verluste: 1-3 Elemente<text:line-break/>deutliche Verluste: 4-6 Elemente<text:line-break/>sehr hohe Verluste: 7-9 Elemente<text:line-break/>ruinöse Verluste: 10 Elemente und mehr</text:p>
          <text:p text:style-name="P2"><text:line-break/> <text:line-break/><text:span text:style-name="T1">12. Einsatzbefehle:</text:span><text:line-break/>Jedes Kommando muss in 3 möglichst gleich große Teilstreitmachten aufgeteilt werden. <text:line-break/>Jeder Teilstreitmacht ist ein Einsatzbefehl zuzuordnen.<text:line-break/><text:span text:style-name="T6">Angriff:</text:span><text:line-break/>Die Einheit wird Gegner angreifen, aggressiv vorgehen und bei negativem Gefechtsverlauf sich erst spät zurückziehen<text:line-break/><text:span text:style-name="T6">Halten:</text:span><text:line-break/>Die Einheit wird von sich aus keine Gegner angreifen, defensiv ihre Position halten und bei negativem Gefechtsverlauf sich erst spät zurückziehen<text:line-break/><text:span text:style-name="T6">Probe:</text:span><text:line-break/>Die Einheit wird Gegner angreifen, aggressiv vorgehen und sich bei negativem Gefechtsverlauf frühzeitig zurückziehen<text:line-break/><text:span text:style-name="T6">Plänkeln</text:span>:<text:line-break/><text:soft-page-break/>Die Einheit wird von sich aus keine Gegner angreifen, defensiv ihre Position halten und bei negativem Gefechtsverlauf sich frühzeitig zurückziehen</text:p>
          <text:p text:style-name="P2"><text:line-break/><text:line-break/><text:span text:style-name="T1">13. Verluste:</text:span><text:line-break/>Wenn in einem Gefecht eine Seite 50% ihrer anfänglichen Elemente vom Beginn des Gefechtes verloren hat, muss sie sich zurückziehen.<text:line-break/><text:line-break/>Es wird nach einem Gefecht für jedes verlorene Element <text:span text:style-name="T8">ein Verlustwurf</text:span><text:span text:style-name="T3"> </text:span>gewürfelt (1W6), das Element steht für die Kampagne weiter zur Verfügung bei:<text:line-break/>Janitscharen und Flügelhusaren:                                         <text:tab/> <text:s text:c="5"/>3+<text:line-break/>andere kaiserliche oder polnische Truppen, Sipahis der Pforte: <text:tab/>     <text:s/>4+<text:line-break/>andere osmanische Truppen:                                   <text:tab/><text:tab/><text:tab/>      5+<text:line-break/><text:line-break/>Musste sich eine Seite von einem Gefecht zurückziehen, kann maximal die Hälfte aller verlorenen Elemente wieder gesammelt werden. Der Rest ist endgültig verloren. <text:line-break/>Der SL testet zuerst für die wertvollsten Truppen. Wenn die bereits die Hälfte der gesammelten Verluste ausmachen, wird für den Rest nicht mehr getestet. Somit sollten die am wenigsten zuverlässigen Truppen am ehesten permanent verloren gehen. </text:p>
          <text:p text:style-name="P2"><text:line-break/><text:line-break/><text:span text:style-name="T1">14. Die Armeen:</text:span><text:line-break/><text:line-break/><text:span text:style-name="T1">Die Entsatzstreitmacht:</text:span><text:line-break/><text:line-break/>Kommandant: Karl von Lothringen (Kaiserliche)<text:line-break/>gemischtes Kommando aus Infantrie, Kavallerie und Artillerie<text:line-break/><text:line-break/><text:span text:style-name="T8">Kommandant: Johann Georg von Sachsen<text:line-break/>gemischtes Kommando aus Infantrie, Kavallerie und Artillerie</text:span><text:line-break/><text:line-break/>Kommandant: Fürst von Waldeck (deutsche Reichskreise)<text:line-break/>gemischtes Kommando aus Infantrie, Kavallerie und Artillerie<text:line-break/><text:line-break/>Kommandant: König Johan III Sobieski (Oberbefehlshaber, Polnisches Kronkontingent)<text:line-break/>reines Reiterkommando <text:line-break/><text:line-break/>Kommandant: Hetman Jablonowksi (Polen-Litauisches Kontigent)<text:line-break/>gemischtes Kommando aus Infantrie, Kavallerie und Artillerie<text:line-break/></text:p>
          <text:p text:style-name="P2"><text:line-break/><text:span text:style-name="T1">Die Osmanen:</text:span><text:line-break/><text:line-break/>Kommandant: Sari A´Basha - Linker Flügel <text:line-break/>reines Reiterkommando<text:line-break/><text:line-break/>Kommandant: Großwesir Kara Mustafa, Oberbefehlshaber - Zentrum <text:line-break/>gemischtes Kommando aus Infantrie, Kavallerie und Artillerie<text:line-break/><text:soft-page-break/><text:line-break/><text:span text:style-name="T8">Kommandant: Mustafa Bekri/Chalil - Vorauskommando und Zentrum<text:line-break/>reines Reiterkommando </text:span><text:line-break/><text:line-break/>Kommandant: Ibrahim Pasha - Rechter Flügel<text:line-break/>gemischtes Kommando aus Infantrie, Kavallerie und Artillerie<text:line-break/><text:line-break/><text:line-break/></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8T15:40:09.86</meta:creation-date>
    <dc:date>2013-05-08T16:47:45.87</dc:date>
    <meta:editing-duration>PT1M22S</meta:editing-duration>
    <meta:editing-cycles>1</meta:editing-cycles>
    <meta:generator>OpenOffice.org/3.4$Win32 OpenOffice.org_project/340m1$Build-9590</meta:generator>
    <meta:document-statistic meta:table-count="0" meta:image-count="0" meta:object-count="0" meta:page-count="10" meta:paragraph-count="23" meta:word-count="3198" meta:character-count="23148"/>
  </office:meta>
</office:document-meta>
</file>